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9</text:p>
          </table:table-cell>
          <table:table-cell table:number-columns-repeated="4" table:style-name="ce10"/>
          <table:table-cell office:value-type="string" table:style-name="ce12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16">
            <text:p>2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8" table:style-name="ce17">
            <text:p>5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2:40</text:p>
          </table:table-cell>
          <table:covered-table-cell/>
          <table:table-cell office:value-type="float" office:value="4443477.8099999996" table:style-name="ce20">
            <text:p>4443477,8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9:125</text:p>
          </table:table-cell>
          <table:covered-table-cell/>
          <table:table-cell office:value-type="float" office:value="2233075.2999999998" table:style-name="ce20">
            <text:p>2233075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9:56</text:p>
          </table:table-cell>
          <table:covered-table-cell/>
          <table:table-cell office:value-type="float" office:value="7217487.8899999997" table:style-name="ce20">
            <text:p>7217487,8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400002:273</text:p>
          </table:table-cell>
          <table:covered-table-cell/>
          <table:table-cell office:value-type="float" office:value="321554.23" table:style-name="ce20">
            <text:p>321554,2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2:67</text:p>
          </table:table-cell>
          <table:covered-table-cell/>
          <table:table-cell office:value-type="float" office:value="1686450.65" table:style-name="ce20">
            <text:p>1686450,6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0:533</text:p>
          </table:table-cell>
          <table:covered-table-cell/>
          <table:table-cell office:value-type="float" office:value="3603953.52" table:style-name="ce20">
            <text:p>3603953,5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4:442</text:p>
          </table:table-cell>
          <table:covered-table-cell/>
          <table:table-cell office:value-type="float" office:value="2840863.41" table:style-name="ce20">
            <text:p>2840863,4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5:574</text:p>
          </table:table-cell>
          <table:covered-table-cell/>
          <table:table-cell office:value-type="float" office:value="1170993.31" table:style-name="ce20">
            <text:p>1170993,3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0:351</text:p>
          </table:table-cell>
          <table:covered-table-cell/>
          <table:table-cell office:value-type="float" office:value="1448579.38" table:style-name="ce20">
            <text:p>1448579,3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7:739</text:p>
          </table:table-cell>
          <table:covered-table-cell/>
          <table:table-cell office:value-type="float" office:value="51892.03" table:style-name="ce20">
            <text:p>51892,0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84</text:p>
          </table:table-cell>
          <table:covered-table-cell/>
          <table:table-cell office:value-type="float" office:value="43529.16" table:style-name="ce20">
            <text:p>43529,1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885</text:p>
          </table:table-cell>
          <table:covered-table-cell/>
          <table:table-cell office:value-type="float" office:value="47134.6" table:style-name="ce20">
            <text:p>47134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886</text:p>
          </table:table-cell>
          <table:covered-table-cell/>
          <table:table-cell office:value-type="float" office:value="60149.38" table:style-name="ce20">
            <text:p>60149,3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3:118</text:p>
          </table:table-cell>
          <table:covered-table-cell/>
          <table:table-cell office:value-type="float" office:value="517458.08" table:style-name="ce20">
            <text:p>517458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23:188</text:p>
          </table:table-cell>
          <table:covered-table-cell/>
          <table:table-cell office:value-type="float" office:value="450979.93" table:style-name="ce20">
            <text:p>450979,9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400004:331</text:p>
          </table:table-cell>
          <table:covered-table-cell/>
          <table:table-cell office:value-type="float" office:value="636316.94999999995" table:style-name="ce20">
            <text:p>636316,9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3:245</text:p>
          </table:table-cell>
          <table:covered-table-cell/>
          <table:table-cell office:value-type="float" office:value="52653.99" table:style-name="ce20">
            <text:p>52653,9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7:83</text:p>
          </table:table-cell>
          <table:covered-table-cell/>
          <table:table-cell office:value-type="float" office:value="1257997.27" table:style-name="ce20">
            <text:p>1257997,2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28:588</text:p>
          </table:table-cell>
          <table:covered-table-cell/>
          <table:table-cell office:value-type="float" office:value="1125930.05" table:style-name="ce20">
            <text:p>1125930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1100001:150</text:p>
          </table:table-cell>
          <table:covered-table-cell/>
          <table:table-cell office:value-type="float" office:value="263269.59999999998" table:style-name="ce20">
            <text:p>263269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3575</text:p>
          </table:table-cell>
          <table:covered-table-cell/>
          <table:table-cell office:value-type="float" office:value="107775.2" table:style-name="ce20">
            <text:p>107775,2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7:267</text:p>
          </table:table-cell>
          <table:covered-table-cell/>
          <table:table-cell office:value-type="float" office:value="13744636.58" table:style-name="ce20">
            <text:p>13744636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17:268</text:p>
          </table:table-cell>
          <table:covered-table-cell/>
          <table:table-cell office:value-type="float" office:value="49548.61" table:style-name="ce20">
            <text:p>49548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7:269</text:p>
          </table:table-cell>
          <table:covered-table-cell/>
          <table:table-cell office:value-type="float" office:value="47039.82" table:style-name="ce20">
            <text:p>47039,8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17:270</text:p>
          </table:table-cell>
          <table:covered-table-cell/>
          <table:table-cell office:value-type="float" office:value="2072.6" table:style-name="ce20">
            <text:p>2072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7:271</text:p>
          </table:table-cell>
          <table:covered-table-cell/>
          <table:table-cell office:value-type="float" office:value="89329.06" table:style-name="ce20">
            <text:p>89329,0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17:272</text:p>
          </table:table-cell>
          <table:covered-table-cell/>
          <table:table-cell office:value-type="float" office:value="82168.08" table:style-name="ce20">
            <text:p>82168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7:273</text:p>
          </table:table-cell>
          <table:covered-table-cell/>
          <table:table-cell office:value-type="float" office:value="52500" table:style-name="ce20">
            <text:p>525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7:274</text:p>
          </table:table-cell>
          <table:covered-table-cell/>
          <table:table-cell office:value-type="float" office:value="6787.8" table:style-name="ce20">
            <text:p>6787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17:275</text:p>
          </table:table-cell>
          <table:covered-table-cell/>
          <table:table-cell office:value-type="float" office:value="39421.68" table:style-name="ce20">
            <text:p>39421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7:276</text:p>
          </table:table-cell>
          <table:covered-table-cell/>
          <table:table-cell office:value-type="float" office:value="18048.48" table:style-name="ce20">
            <text:p>18048,4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775</text:p>
          </table:table-cell>
          <table:covered-table-cell/>
          <table:table-cell office:value-type="float" office:value="618676.74" table:style-name="ce20">
            <text:p>618676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8601:53</text:p>
          </table:table-cell>
          <table:covered-table-cell/>
          <table:table-cell office:value-type="float" office:value="1971234.52" table:style-name="ce20">
            <text:p>1971234,5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90001:196</text:p>
          </table:table-cell>
          <table:covered-table-cell/>
          <table:table-cell office:value-type="float" office:value="2046785.73" table:style-name="ce20">
            <text:p>2046785,7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3:1355</text:p>
          </table:table-cell>
          <table:covered-table-cell/>
          <table:table-cell office:value-type="float" office:value="2230799.23" table:style-name="ce20">
            <text:p>2230799,2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874</text:p>
          </table:table-cell>
          <table:covered-table-cell/>
          <table:table-cell office:value-type="float" office:value="2892469.82" table:style-name="ce20">
            <text:p>2892469,8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05:361</text:p>
          </table:table-cell>
          <table:covered-table-cell/>
          <table:table-cell office:value-type="float" office:value="1147163.3600000001" table:style-name="ce20">
            <text:p>1147163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5:362</text:p>
          </table:table-cell>
          <table:covered-table-cell/>
          <table:table-cell office:value-type="float" office:value="386230.88" table:style-name="ce20">
            <text:p>386230,8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6:1055</text:p>
          </table:table-cell>
          <table:covered-table-cell/>
          <table:table-cell office:value-type="float" office:value="1392626.56" table:style-name="ce20">
            <text:p>1392626,5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701006:321</text:p>
          </table:table-cell>
          <table:covered-table-cell/>
          <table:table-cell office:value-type="float" office:value="2291628.9" table:style-name="ce20">
            <text:p>2291628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601015:308</text:p>
          </table:table-cell>
          <table:covered-table-cell/>
          <table:table-cell office:value-type="float" office:value="996960.59" table:style-name="ce20">
            <text:p>996960,5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14:601</text:p>
          </table:table-cell>
          <table:covered-table-cell/>
          <table:table-cell office:value-type="float" office:value="1755240.69" table:style-name="ce20">
            <text:p>1755240,6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715</text:p>
          </table:table-cell>
          <table:covered-table-cell/>
          <table:table-cell office:value-type="float" office:value="2236041.3199999998" table:style-name="ce20">
            <text:p>2236041,3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10:1040</text:p>
          </table:table-cell>
          <table:covered-table-cell/>
          <table:table-cell office:value-type="float" office:value="418135.88" table:style-name="ce20">
            <text:p>418135,8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4800001:190</text:p>
          </table:table-cell>
          <table:covered-table-cell/>
          <table:table-cell office:value-type="float" office:value="731141.08" table:style-name="ce20">
            <text:p>731141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10962</text:p>
          </table:table-cell>
          <table:covered-table-cell/>
          <table:table-cell office:value-type="float" office:value="1384978.16" table:style-name="ce20">
            <text:p>1384978,1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04:3114</text:p>
          </table:table-cell>
          <table:covered-table-cell/>
          <table:table-cell office:value-type="float" office:value="34308.29" table:style-name="ce20">
            <text:p>34308,2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5600001:220</text:p>
          </table:table-cell>
          <table:covered-table-cell/>
          <table:table-cell office:value-type="float" office:value="428569.39" table:style-name="ce20">
            <text:p>428569,3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2002:236</text:p>
          </table:table-cell>
          <table:covered-table-cell/>
          <table:table-cell office:value-type="float" office:value="226730.18" table:style-name="ce20">
            <text:p>226730,1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2002:237</text:p>
          </table:table-cell>
          <table:covered-table-cell/>
          <table:table-cell office:value-type="float" office:value="312103.89" table:style-name="ce20">
            <text:p>312103,8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100008:545</text:p>
          </table:table-cell>
          <table:covered-table-cell/>
          <table:table-cell office:value-type="float" office:value="36714.269999999997" table:style-name="ce20">
            <text:p>36714,2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26:548</text:p>
          </table:table-cell>
          <table:covered-table-cell/>
          <table:table-cell office:value-type="float" office:value="61639.81" table:style-name="ce20">
            <text:p>61639,8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100026:549</text:p>
          </table:table-cell>
          <table:covered-table-cell/>
          <table:table-cell office:value-type="float" office:value="163213.78" table:style-name="ce20">
            <text:p>163213,7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13:495</text:p>
          </table:table-cell>
          <table:covered-table-cell/>
          <table:table-cell office:value-type="float" office:value="3467381.85" table:style-name="ce20">
            <text:p>3467381,8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5900011:363</text:p>
          </table:table-cell>
          <table:covered-table-cell/>
          <table:table-cell office:value-type="float" office:value="3448213.27" table:style-name="ce20">
            <text:p>3448213,2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10:1800</text:p>
          </table:table-cell>
          <table:covered-table-cell/>
          <table:table-cell office:value-type="float" office:value="58721.69" table:style-name="ce20">
            <text:p>58721,6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382</text:p>
          </table:table-cell>
          <table:covered-table-cell/>
          <table:table-cell office:value-type="float" office:value="2776845.55" table:style-name="ce20">
            <text:p>2776845,5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073</text:p>
          </table:table-cell>
          <table:covered-table-cell/>
          <table:table-cell office:value-type="float" office:value="1943852.22" table:style-name="ce20">
            <text:p>1943852,2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10095</text:p>
          </table:table-cell>
          <table:covered-table-cell/>
          <table:table-cell office:value-type="float" office:value="7608085.7999999998" table:style-name="ce20">
            <text:p>7608085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376</text:p>
          </table:table-cell>
          <table:covered-table-cell/>
          <table:table-cell office:value-type="float" office:value="2776856.94" table:style-name="ce20">
            <text:p>2776856,9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377</text:p>
          </table:table-cell>
          <table:covered-table-cell/>
          <table:table-cell office:value-type="float" office:value="3235152.92" table:style-name="ce20">
            <text:p>3235152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378</text:p>
          </table:table-cell>
          <table:covered-table-cell/>
          <table:table-cell office:value-type="float" office:value="416182766.74000001" table:style-name="ce20">
            <text:p>416182766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379</text:p>
          </table:table-cell>
          <table:covered-table-cell/>
          <table:table-cell office:value-type="float" office:value="2476726.0299999998" table:style-name="ce20">
            <text:p>2476726,0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380</text:p>
          </table:table-cell>
          <table:covered-table-cell/>
          <table:table-cell office:value-type="float" office:value="97399.8" table:style-name="ce20">
            <text:p>97399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381</text:p>
          </table:table-cell>
          <table:covered-table-cell/>
          <table:table-cell office:value-type="float" office:value="95235.36" table:style-name="ce20">
            <text:p>9523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382</text:p>
          </table:table-cell>
          <table:covered-table-cell/>
          <table:table-cell office:value-type="float" office:value="54111" table:style-name="ce20">
            <text:p>541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383</text:p>
          </table:table-cell>
          <table:covered-table-cell/>
          <table:table-cell office:value-type="float" office:value="100646.46" table:style-name="ce20">
            <text:p>100646,4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384</text:p>
          </table:table-cell>
          <table:covered-table-cell/>
          <table:table-cell office:value-type="float" office:value="90906.48" table:style-name="ce20">
            <text:p>90906,4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385</text:p>
          </table:table-cell>
          <table:covered-table-cell/>
          <table:table-cell office:value-type="float" office:value="107139.78" table:style-name="ce20">
            <text:p>107139,7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386</text:p>
          </table:table-cell>
          <table:covered-table-cell/>
          <table:table-cell office:value-type="float" office:value="84413.16" table:style-name="ce20">
            <text:p>84413,1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387</text:p>
          </table:table-cell>
          <table:covered-table-cell/>
          <table:table-cell office:value-type="float" office:value="84413.16" table:style-name="ce20">
            <text:p>84413,1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388</text:p>
          </table:table-cell>
          <table:covered-table-cell/>
          <table:table-cell office:value-type="float" office:value="107139.78" table:style-name="ce20">
            <text:p>107139,7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389</text:p>
          </table:table-cell>
          <table:covered-table-cell/>
          <table:table-cell office:value-type="float" office:value="91988.7" table:style-name="ce20">
            <text:p>91988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390</text:p>
          </table:table-cell>
          <table:covered-table-cell/>
          <table:table-cell office:value-type="float" office:value="5250000.1900000004" table:style-name="ce20">
            <text:p>5250000,1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391</text:p>
          </table:table-cell>
          <table:covered-table-cell/>
          <table:table-cell office:value-type="float" office:value="104975.34" table:style-name="ce20">
            <text:p>104975,3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392</text:p>
          </table:table-cell>
          <table:covered-table-cell/>
          <table:table-cell office:value-type="float" office:value="101728.68" table:style-name="ce20">
            <text:p>101728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393</text:p>
          </table:table-cell>
          <table:covered-table-cell/>
          <table:table-cell office:value-type="float" office:value="72508.740000000005" table:style-name="ce20">
            <text:p>72508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394</text:p>
          </table:table-cell>
          <table:covered-table-cell/>
          <table:table-cell office:value-type="float" office:value="74673.179999999993" table:style-name="ce20">
            <text:p>74673,1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395</text:p>
          </table:table-cell>
          <table:covered-table-cell/>
          <table:table-cell office:value-type="float" office:value="82248.72" table:style-name="ce20">
            <text:p>82248,7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396</text:p>
          </table:table-cell>
          <table:covered-table-cell/>
          <table:table-cell office:value-type="float" office:value="82248.72" table:style-name="ce20">
            <text:p>82248,7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397</text:p>
          </table:table-cell>
          <table:covered-table-cell/>
          <table:table-cell office:value-type="float" office:value="54111" table:style-name="ce20">
            <text:p>541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398</text:p>
          </table:table-cell>
          <table:covered-table-cell/>
          <table:table-cell office:value-type="float" office:value="99564.24" table:style-name="ce20">
            <text:p>99564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399</text:p>
          </table:table-cell>
          <table:covered-table-cell/>
          <table:table-cell office:value-type="float" office:value="96317.58" table:style-name="ce20">
            <text:p>96317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400</text:p>
          </table:table-cell>
          <table:covered-table-cell/>
          <table:table-cell office:value-type="float" office:value="77919.839999999997" table:style-name="ce20">
            <text:p>77919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401</text:p>
          </table:table-cell>
          <table:covered-table-cell/>
          <table:table-cell office:value-type="float" office:value="3525627.74" table:style-name="ce20">
            <text:p>3525627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402</text:p>
          </table:table-cell>
          <table:covered-table-cell/>
          <table:table-cell office:value-type="float" office:value="79002.06" table:style-name="ce20">
            <text:p>79002,0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403</text:p>
          </table:table-cell>
          <table:covered-table-cell/>
          <table:table-cell office:value-type="float" office:value="77919.839999999997" table:style-name="ce20">
            <text:p>77919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404</text:p>
          </table:table-cell>
          <table:covered-table-cell/>
          <table:table-cell office:value-type="float" office:value="106057.56" table:style-name="ce20">
            <text:p>106057,5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405</text:p>
          </table:table-cell>
          <table:covered-table-cell/>
          <table:table-cell office:value-type="float" office:value="95235.36" table:style-name="ce20">
            <text:p>9523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406</text:p>
          </table:table-cell>
          <table:covered-table-cell/>
          <table:table-cell office:value-type="float" office:value="358972.37" table:style-name="ce20">
            <text:p>358972,3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407</text:p>
          </table:table-cell>
          <table:covered-table-cell/>
          <table:table-cell office:value-type="float" office:value="162333" table:style-name="ce20">
            <text:p>162333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408</text:p>
          </table:table-cell>
          <table:covered-table-cell/>
          <table:table-cell office:value-type="float" office:value="62768.76" table:style-name="ce20">
            <text:p>62768,7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409</text:p>
          </table:table-cell>
          <table:covered-table-cell/>
          <table:table-cell office:value-type="float" office:value="358972.37" table:style-name="ce20">
            <text:p>358972,3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410</text:p>
          </table:table-cell>
          <table:covered-table-cell/>
          <table:table-cell office:value-type="float" office:value="165579.66" table:style-name="ce20">
            <text:p>165579,6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411</text:p>
          </table:table-cell>
          <table:covered-table-cell/>
          <table:table-cell office:value-type="float" office:value="358972.37" table:style-name="ce20">
            <text:p>358972,3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412</text:p>
          </table:table-cell>
          <table:covered-table-cell/>
          <table:table-cell office:value-type="float" office:value="3371862.05" table:style-name="ce20">
            <text:p>3371862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413</text:p>
          </table:table-cell>
          <table:covered-table-cell/>
          <table:table-cell office:value-type="float" office:value="358972.37" table:style-name="ce20">
            <text:p>358972,3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414</text:p>
          </table:table-cell>
          <table:covered-table-cell/>
          <table:table-cell office:value-type="float" office:value="2416318.08" table:style-name="ce20">
            <text:p>2416318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415</text:p>
          </table:table-cell>
          <table:covered-table-cell/>
          <table:table-cell office:value-type="float" office:value="2476726.0299999998" table:style-name="ce20">
            <text:p>2476726,0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416</text:p>
          </table:table-cell>
          <table:covered-table-cell/>
          <table:table-cell office:value-type="float" office:value="5250000.1900000004" table:style-name="ce20">
            <text:p>5250000,1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417</text:p>
          </table:table-cell>
          <table:covered-table-cell/>
          <table:table-cell office:value-type="float" office:value="3525627.74" table:style-name="ce20">
            <text:p>3525627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418</text:p>
          </table:table-cell>
          <table:covered-table-cell/>
          <table:table-cell office:value-type="float" office:value="3371862.05" table:style-name="ce20">
            <text:p>3371862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419</text:p>
          </table:table-cell>
          <table:covered-table-cell/>
          <table:table-cell office:value-type="float" office:value="2416318.08" table:style-name="ce20">
            <text:p>2416318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420</text:p>
          </table:table-cell>
          <table:covered-table-cell/>
          <table:table-cell office:value-type="float" office:value="3280930.93" table:style-name="ce20">
            <text:p>3280930,9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421</text:p>
          </table:table-cell>
          <table:covered-table-cell/>
          <table:table-cell office:value-type="float" office:value="2476726.0299999998" table:style-name="ce20">
            <text:p>2476726,0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422</text:p>
          </table:table-cell>
          <table:covered-table-cell/>
          <table:table-cell office:value-type="float" office:value="5250000.1900000004" table:style-name="ce20">
            <text:p>5250000,1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423</text:p>
          </table:table-cell>
          <table:covered-table-cell/>
          <table:table-cell office:value-type="float" office:value="3749635.34" table:style-name="ce20">
            <text:p>3749635,3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424</text:p>
          </table:table-cell>
          <table:covered-table-cell/>
          <table:table-cell office:value-type="float" office:value="1962377.84" table:style-name="ce20">
            <text:p>1962377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425</text:p>
          </table:table-cell>
          <table:covered-table-cell/>
          <table:table-cell office:value-type="float" office:value="2019034.42" table:style-name="ce20">
            <text:p>2019034,4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426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427</text:p>
          </table:table-cell>
          <table:covered-table-cell/>
          <table:table-cell office:value-type="float" office:value="4862164.51" table:style-name="ce20">
            <text:p>4862164,5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428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429</text:p>
          </table:table-cell>
          <table:covered-table-cell/>
          <table:table-cell office:value-type="float" office:value="2092311.79" table:style-name="ce20">
            <text:p>2092311,7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430</text:p>
          </table:table-cell>
          <table:covered-table-cell/>
          <table:table-cell office:value-type="float" office:value="2152719.7400000002" table:style-name="ce20">
            <text:p>2152719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431</text:p>
          </table:table-cell>
          <table:covered-table-cell/>
          <table:table-cell office:value-type="float" office:value="3162467.17" table:style-name="ce20">
            <text:p>3162467,1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43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433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434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4435</text:p>
          </table:table-cell>
          <table:covered-table-cell/>
          <table:table-cell office:value-type="float" office:value="2092311.79" table:style-name="ce20">
            <text:p>2092311,7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4436</text:p>
          </table:table-cell>
          <table:covered-table-cell/>
          <table:table-cell office:value-type="float" office:value="2152719.7400000002" table:style-name="ce20">
            <text:p>2152719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443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438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4439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440</text:p>
          </table:table-cell>
          <table:covered-table-cell/>
          <table:table-cell office:value-type="float" office:value="2092311.79" table:style-name="ce20">
            <text:p>2092311,7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4441</text:p>
          </table:table-cell>
          <table:covered-table-cell/>
          <table:table-cell office:value-type="float" office:value="2152719.7400000002" table:style-name="ce20">
            <text:p>2152719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4442</text:p>
          </table:table-cell>
          <table:covered-table-cell/>
          <table:table-cell office:value-type="float" office:value="2266263.12" table:style-name="ce20">
            <text:p>2266263,1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444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4444</text:p>
          </table:table-cell>
          <table:covered-table-cell/>
          <table:table-cell office:value-type="float" office:value="5195083.87" table:style-name="ce20">
            <text:p>5195083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4445</text:p>
          </table:table-cell>
          <table:covered-table-cell/>
          <table:table-cell office:value-type="float" office:value="3734183.55" table:style-name="ce20">
            <text:p>3734183,5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4446</text:p>
          </table:table-cell>
          <table:covered-table-cell/>
          <table:table-cell office:value-type="float" office:value="3007949.23" table:style-name="ce20">
            <text:p>3007949,2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447</text:p>
          </table:table-cell>
          <table:covered-table-cell/>
          <table:table-cell office:value-type="float" office:value="3018250.43" table:style-name="ce20">
            <text:p>3018250,4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4448</text:p>
          </table:table-cell>
          <table:covered-table-cell/>
          <table:table-cell office:value-type="float" office:value="4836411.5199999996" table:style-name="ce20">
            <text:p>4836411,5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4449</text:p>
          </table:table-cell>
          <table:covered-table-cell/>
          <table:table-cell office:value-type="float" office:value="5167625.71" table:style-name="ce20">
            <text:p>5167625,7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4450</text:p>
          </table:table-cell>
          <table:covered-table-cell/>
          <table:table-cell office:value-type="float" office:value="3207113.09" table:style-name="ce20">
            <text:p>3207113,0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4451</text:p>
          </table:table-cell>
          <table:covered-table-cell/>
          <table:table-cell office:value-type="float" office:value="3218096.35" table:style-name="ce20">
            <text:p>3218096,3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4452</text:p>
          </table:table-cell>
          <table:covered-table-cell/>
          <table:table-cell office:value-type="float" office:value="5184100.6100000003" table:style-name="ce20">
            <text:p>5184100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4453</text:p>
          </table:table-cell>
          <table:covered-table-cell/>
          <table:table-cell office:value-type="float" office:value="2322919.7000000002" table:style-name="ce20">
            <text:p>2322919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4454</text:p>
          </table:table-cell>
          <table:covered-table-cell/>
          <table:table-cell office:value-type="float" office:value="5167625.71" table:style-name="ce20">
            <text:p>5167625,7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4455</text:p>
          </table:table-cell>
          <table:covered-table-cell/>
          <table:table-cell office:value-type="float" office:value="3207113.09" table:style-name="ce20">
            <text:p>3207113,0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4456</text:p>
          </table:table-cell>
          <table:covered-table-cell/>
          <table:table-cell office:value-type="float" office:value="3218096.35" table:style-name="ce20">
            <text:p>3218096,3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4457</text:p>
          </table:table-cell>
          <table:covered-table-cell/>
          <table:table-cell office:value-type="float" office:value="5184100.6100000003" table:style-name="ce20">
            <text:p>5184100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4458</text:p>
          </table:table-cell>
          <table:covered-table-cell/>
          <table:table-cell office:value-type="float" office:value="5167625.71" table:style-name="ce20">
            <text:p>5167625,7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4459</text:p>
          </table:table-cell>
          <table:covered-table-cell/>
          <table:table-cell office:value-type="float" office:value="3207113.09" table:style-name="ce20">
            <text:p>3207113,0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4460</text:p>
          </table:table-cell>
          <table:covered-table-cell/>
          <table:table-cell office:value-type="float" office:value="3218096.35" table:style-name="ce20">
            <text:p>3218096,3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4461</text:p>
          </table:table-cell>
          <table:covered-table-cell/>
          <table:table-cell office:value-type="float" office:value="5184100.6100000003" table:style-name="ce20">
            <text:p>5184100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4462</text:p>
          </table:table-cell>
          <table:covered-table-cell/>
          <table:table-cell office:value-type="float" office:value="3754785.94" table:style-name="ce20">
            <text:p>3754785,9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4463</text:p>
          </table:table-cell>
          <table:covered-table-cell/>
          <table:table-cell office:value-type="float" office:value="2317769.1" table:style-name="ce20">
            <text:p>2317769,1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4464</text:p>
          </table:table-cell>
          <table:covered-table-cell/>
          <table:table-cell office:value-type="float" office:value="3785689.53" table:style-name="ce20">
            <text:p>3785689,5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4465</text:p>
          </table:table-cell>
          <table:covered-table-cell/>
          <table:table-cell office:value-type="float" office:value="2266263.12" table:style-name="ce20">
            <text:p>2266263,1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4466</text:p>
          </table:table-cell>
          <table:covered-table-cell/>
          <table:table-cell office:value-type="float" office:value="3183069.56" table:style-name="ce20">
            <text:p>3183069,5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4467</text:p>
          </table:table-cell>
          <table:covered-table-cell/>
          <table:table-cell office:value-type="float" office:value="3301533.32" table:style-name="ce20">
            <text:p>3301533,3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4468</text:p>
          </table:table-cell>
          <table:covered-table-cell/>
          <table:table-cell office:value-type="float" office:value="5206067.1399999997" table:style-name="ce20">
            <text:p>5206067,1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4469</text:p>
          </table:table-cell>
          <table:covered-table-cell/>
          <table:table-cell office:value-type="float" office:value="2471234.4" table:style-name="ce20">
            <text:p>2471234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4470</text:p>
          </table:table-cell>
          <table:covered-table-cell/>
          <table:table-cell office:value-type="float" office:value="2443776.2400000002" table:style-name="ce20">
            <text:p>2443776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4471</text:p>
          </table:table-cell>
          <table:covered-table-cell/>
          <table:table-cell office:value-type="float" office:value="3393828.58" table:style-name="ce20">
            <text:p>3393828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4472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4473</text:p>
          </table:table-cell>
          <table:covered-table-cell/>
          <table:table-cell office:value-type="float" office:value="5206067.1399999997" table:style-name="ce20">
            <text:p>5206067,1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4474</text:p>
          </table:table-cell>
          <table:covered-table-cell/>
          <table:table-cell office:value-type="float" office:value="2471234.4" table:style-name="ce20">
            <text:p>2471234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4475</text:p>
          </table:table-cell>
          <table:covered-table-cell/>
          <table:table-cell office:value-type="float" office:value="3525627.74" table:style-name="ce20">
            <text:p>3525627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4476</text:p>
          </table:table-cell>
          <table:covered-table-cell/>
          <table:table-cell office:value-type="float" office:value="2443776.2400000002" table:style-name="ce20">
            <text:p>2443776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4477</text:p>
          </table:table-cell>
          <table:covered-table-cell/>
          <table:table-cell office:value-type="float" office:value="3393828.58" table:style-name="ce20">
            <text:p>3393828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4478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4479</text:p>
          </table:table-cell>
          <table:covered-table-cell/>
          <table:table-cell office:value-type="float" office:value="5206067.1399999997" table:style-name="ce20">
            <text:p>5206067,1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4480</text:p>
          </table:table-cell>
          <table:covered-table-cell/>
          <table:table-cell office:value-type="float" office:value="2471234.4" table:style-name="ce20">
            <text:p>2471234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4481</text:p>
          </table:table-cell>
          <table:covered-table-cell/>
          <table:table-cell office:value-type="float" office:value="2443776.2400000002" table:style-name="ce20">
            <text:p>2443776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4482</text:p>
          </table:table-cell>
          <table:covered-table-cell/>
          <table:table-cell office:value-type="float" office:value="3393828.58" table:style-name="ce20">
            <text:p>3393828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4483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4484</text:p>
          </table:table-cell>
          <table:covered-table-cell/>
          <table:table-cell office:value-type="float" office:value="94153.14" table:style-name="ce20">
            <text:p>94153,1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4485</text:p>
          </table:table-cell>
          <table:covered-table-cell/>
          <table:table-cell office:value-type="float" office:value="108222" table:style-name="ce20">
            <text:p>108222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4486</text:p>
          </table:table-cell>
          <table:covered-table-cell/>
          <table:table-cell office:value-type="float" office:value="3371862.05" table:style-name="ce20">
            <text:p>3371862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4487</text:p>
          </table:table-cell>
          <table:covered-table-cell/>
          <table:table-cell office:value-type="float" office:value="77919.839999999997" table:style-name="ce20">
            <text:p>77919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4488</text:p>
          </table:table-cell>
          <table:covered-table-cell/>
          <table:table-cell office:value-type="float" office:value="77919.839999999997" table:style-name="ce20">
            <text:p>77919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4489</text:p>
          </table:table-cell>
          <table:covered-table-cell/>
          <table:table-cell office:value-type="float" office:value="77919.839999999997" table:style-name="ce20">
            <text:p>77919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4490</text:p>
          </table:table-cell>
          <table:covered-table-cell/>
          <table:table-cell office:value-type="float" office:value="96317.58" table:style-name="ce20">
            <text:p>96317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4491</text:p>
          </table:table-cell>
          <table:covered-table-cell/>
          <table:table-cell office:value-type="float" office:value="100646.46" table:style-name="ce20">
            <text:p>100646,4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4492</text:p>
          </table:table-cell>
          <table:covered-table-cell/>
          <table:table-cell office:value-type="float" office:value="54111" table:style-name="ce20">
            <text:p>541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4493</text:p>
          </table:table-cell>
          <table:covered-table-cell/>
          <table:table-cell office:value-type="float" office:value="83330.94" table:style-name="ce20">
            <text:p>83330,9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4494</text:p>
          </table:table-cell>
          <table:covered-table-cell/>
          <table:table-cell office:value-type="float" office:value="82248.72" table:style-name="ce20">
            <text:p>82248,7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4495</text:p>
          </table:table-cell>
          <table:covered-table-cell/>
          <table:table-cell office:value-type="float" office:value="73590.960000000006" table:style-name="ce20">
            <text:p>73590,9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4496</text:p>
          </table:table-cell>
          <table:covered-table-cell/>
          <table:table-cell office:value-type="float" office:value="72508.740000000005" table:style-name="ce20">
            <text:p>72508,7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4497</text:p>
          </table:table-cell>
          <table:covered-table-cell/>
          <table:table-cell office:value-type="float" office:value="2344926.86" table:style-name="ce20">
            <text:p>2344926,8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4498</text:p>
          </table:table-cell>
          <table:covered-table-cell/>
          <table:table-cell office:value-type="float" office:value="95235.36" table:style-name="ce20">
            <text:p>9523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4499</text:p>
          </table:table-cell>
          <table:covered-table-cell/>
          <table:table-cell office:value-type="float" office:value="111468.66" table:style-name="ce20">
            <text:p>111468,6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4500</text:p>
          </table:table-cell>
          <table:covered-table-cell/>
          <table:table-cell office:value-type="float" office:value="79002.06" table:style-name="ce20">
            <text:p>79002,0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4501</text:p>
          </table:table-cell>
          <table:covered-table-cell/>
          <table:table-cell office:value-type="float" office:value="69262.080000000002" table:style-name="ce20">
            <text:p>69262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4502</text:p>
          </table:table-cell>
          <table:covered-table-cell/>
          <table:table-cell office:value-type="float" office:value="54111" table:style-name="ce20">
            <text:p>541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4503</text:p>
          </table:table-cell>
          <table:covered-table-cell/>
          <table:table-cell office:value-type="float" office:value="100646.46" table:style-name="ce20">
            <text:p>100646,4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4504</text:p>
          </table:table-cell>
          <table:covered-table-cell/>
          <table:table-cell office:value-type="float" office:value="95235.36" table:style-name="ce20">
            <text:p>9523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4505</text:p>
          </table:table-cell>
          <table:covered-table-cell/>
          <table:table-cell office:value-type="float" office:value="95235.36" table:style-name="ce20">
            <text:p>9523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4506</text:p>
          </table:table-cell>
          <table:covered-table-cell/>
          <table:table-cell office:value-type="float" office:value="94153.14" table:style-name="ce20">
            <text:p>94153,1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4507</text:p>
          </table:table-cell>
          <table:covered-table-cell/>
          <table:table-cell office:value-type="float" office:value="97399.8" table:style-name="ce20">
            <text:p>97399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580003:270</text:p>
          </table:table-cell>
          <table:covered-table-cell/>
          <table:table-cell office:value-type="float" office:value="348450.25" table:style-name="ce20">
            <text:p>348450,2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000000:1051</text:p>
          </table:table-cell>
          <table:covered-table-cell/>
          <table:table-cell office:value-type="float" office:value="488602.7" table:style-name="ce20">
            <text:p>488602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000000:1052</text:p>
          </table:table-cell>
          <table:covered-table-cell/>
          <table:table-cell office:value-type="float" office:value="1384930.17" table:style-name="ce20">
            <text:p>1384930,1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000000:1053</text:p>
          </table:table-cell>
          <table:covered-table-cell/>
          <table:table-cell office:value-type="float" office:value="307669.62" table:style-name="ce20">
            <text:p>307669,6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000000:1054</text:p>
          </table:table-cell>
          <table:covered-table-cell/>
          <table:table-cell office:value-type="float" office:value="824621.28" table:style-name="ce20">
            <text:p>824621,2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7003:772</text:p>
          </table:table-cell>
          <table:covered-table-cell/>
          <table:table-cell office:value-type="float" office:value="3089587.83" table:style-name="ce20">
            <text:p>3089587,8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1400009:239</text:p>
          </table:table-cell>
          <table:covered-table-cell/>
          <table:table-cell office:value-type="float" office:value="1065709.67" table:style-name="ce20">
            <text:p>1065709,6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2000003:516</text:p>
          </table:table-cell>
          <table:covered-table-cell/>
          <table:table-cell office:value-type="float" office:value="558462.47" table:style-name="ce20">
            <text:p>558462,4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3600011:178</text:p>
          </table:table-cell>
          <table:covered-table-cell/>
          <table:table-cell office:value-type="float" office:value="845826.53" table:style-name="ce20">
            <text:p>845826,5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3600011:209</text:p>
          </table:table-cell>
          <table:covered-table-cell/>
          <table:table-cell office:value-type="float" office:value="1536624.73" table:style-name="ce20">
            <text:p>1536624,7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6600017:280</text:p>
          </table:table-cell>
          <table:covered-table-cell/>
          <table:table-cell office:value-type="float" office:value="3397046.58" table:style-name="ce20">
            <text:p>3397046,5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6600030:417</text:p>
          </table:table-cell>
          <table:covered-table-cell/>
          <table:table-cell office:value-type="float" office:value="3964926.35" table:style-name="ce20">
            <text:p>3964926,3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6600030:418</text:p>
          </table:table-cell>
          <table:covered-table-cell/>
          <table:table-cell office:value-type="float" office:value="3944462.21" table:style-name="ce20">
            <text:p>3944462,2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6700008:380</text:p>
          </table:table-cell>
          <table:covered-table-cell/>
          <table:table-cell office:value-type="float" office:value="1646818.62" table:style-name="ce20">
            <text:p>1646818,6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01000:1729</text:p>
          </table:table-cell>
          <table:covered-table-cell/>
          <table:table-cell office:value-type="float" office:value="642032.04" table:style-name="ce20">
            <text:p>642032,0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0:2300011:225</text:p>
          </table:table-cell>
          <table:covered-table-cell/>
          <table:table-cell office:value-type="float" office:value="748784.4" table:style-name="ce20">
            <text:p>748784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0:2300011:226</text:p>
          </table:table-cell>
          <table:covered-table-cell/>
          <table:table-cell office:value-type="float" office:value="819016.02" table:style-name="ce20">
            <text:p>819016,0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0000000:959</text:p>
          </table:table-cell>
          <table:covered-table-cell/>
          <table:table-cell office:value-type="float" office:value="2744249.18" table:style-name="ce20">
            <text:p>2744249,1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0100119:62</text:p>
          </table:table-cell>
          <table:covered-table-cell/>
          <table:table-cell office:value-type="float" office:value="519231.3" table:style-name="ce20">
            <text:p>519231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3000003:53</text:p>
          </table:table-cell>
          <table:covered-table-cell/>
          <table:table-cell office:value-type="float" office:value="997305.65" table:style-name="ce20">
            <text:p>997305,6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705:596</text:p>
          </table:table-cell>
          <table:covered-table-cell/>
          <table:table-cell office:value-type="float" office:value="604788.09" table:style-name="ce20">
            <text:p>604788,0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68:334</text:p>
          </table:table-cell>
          <table:covered-table-cell/>
          <table:table-cell office:value-type="float" office:value="4661846.93" table:style-name="ce20">
            <text:p>4661846,9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68:81</text:p>
          </table:table-cell>
          <table:covered-table-cell/>
          <table:table-cell office:value-type="float" office:value="1745943.97" table:style-name="ce20">
            <text:p>1745943,9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68:82</text:p>
          </table:table-cell>
          <table:covered-table-cell/>
          <table:table-cell office:value-type="float" office:value="1745943.97" table:style-name="ce20">
            <text:p>1745943,9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68:83</text:p>
          </table:table-cell>
          <table:covered-table-cell/>
          <table:table-cell office:value-type="float" office:value="1745943.97" table:style-name="ce20">
            <text:p>1745943,9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3002:291</text:p>
          </table:table-cell>
          <table:covered-table-cell/>
          <table:table-cell office:value-type="float" office:value="6579450.1299999999" table:style-name="ce20">
            <text:p>6579450,1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18:270</text:p>
          </table:table-cell>
          <table:covered-table-cell/>
          <table:table-cell office:value-type="float" office:value="4096365.5" table:style-name="ce20">
            <text:p>4096365,5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0:2122</text:p>
          </table:table-cell>
          <table:covered-table-cell/>
          <table:table-cell office:value-type="float" office:value="227567.61" table:style-name="ce20">
            <text:p>227567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10004:284</text:p>
          </table:table-cell>
          <table:covered-table-cell/>
          <table:table-cell office:value-type="float" office:value="4962990.51" table:style-name="ce20">
            <text:p>4962990,5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8599</text:p>
          </table:table-cell>
          <table:covered-table-cell/>
          <table:table-cell office:value-type="float" office:value="9628133.4399999995" table:style-name="ce20">
            <text:p>9628133,4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6:190</text:p>
          </table:table-cell>
          <table:covered-table-cell/>
          <table:table-cell office:value-type="float" office:value="6214782.9800000004" table:style-name="ce20">
            <text:p>6214782,9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106:151</text:p>
          </table:table-cell>
          <table:covered-table-cell/>
          <table:table-cell office:value-type="float" office:value="8152516.0800000001" table:style-name="ce20">
            <text:p>8152516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01:22679</text:p>
          </table:table-cell>
          <table:covered-table-cell/>
          <table:table-cell office:value-type="float" office:value="208742.51" table:style-name="ce20">
            <text:p>208742,5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02:1582</text:p>
          </table:table-cell>
          <table:covered-table-cell/>
          <table:table-cell office:value-type="float" office:value="3716309.3" table:style-name="ce20">
            <text:p>3716309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14:27</text:p>
          </table:table-cell>
          <table:covered-table-cell/>
          <table:table-cell office:value-type="float" office:value="4105550.97" table:style-name="ce20">
            <text:p>4105550,9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9014:2111</text:p>
          </table:table-cell>
          <table:covered-table-cell/>
          <table:table-cell office:value-type="float" office:value="738247.08" table:style-name="ce20">
            <text:p>738247,0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0019:12451</text:p>
          </table:table-cell>
          <table:covered-table-cell/>
          <table:table-cell office:value-type="float" office:value="2745101.7" table:style-name="ce20">
            <text:p>2745101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19:12453</text:p>
          </table:table-cell>
          <table:covered-table-cell/>
          <table:table-cell office:value-type="float" office:value="83499.75" table:style-name="ce20">
            <text:p>83499,7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0019:12454</text:p>
          </table:table-cell>
          <table:covered-table-cell/>
          <table:table-cell office:value-type="float" office:value="86280.81" table:style-name="ce20">
            <text:p>86280,8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5006:1493</text:p>
          </table:table-cell>
          <table:covered-table-cell/>
          <table:table-cell office:value-type="float" office:value="172635.54" table:style-name="ce20">
            <text:p>172635,5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34021:143</text:p>
          </table:table-cell>
          <table:covered-table-cell/>
          <table:table-cell office:value-type="float" office:value="1010187.68" table:style-name="ce20">
            <text:p>1010187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5013:12377</text:p>
          </table:table-cell>
          <table:covered-table-cell/>
          <table:table-cell office:value-type="float" office:value="258996.2" table:style-name="ce20">
            <text:p>258996,2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2" table:number-rows-spanned="1" table:style-name="ce2">
            <text:p>36:34:0526002:289</text:p>
          </table:table-cell>
          <table:covered-table-cell/>
          <table:table-cell office:value-type="float" office:value="448728.19" table:style-name="ce22">
            <text:p>448728,1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9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2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4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6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7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7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7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7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8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8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9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2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2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4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4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4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5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102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1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4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8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8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6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6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1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2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2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2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2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2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2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2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2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2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2300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5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5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5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501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5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501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501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501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50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5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5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1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701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701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7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7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7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8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3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301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3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301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3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301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2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0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69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0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1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1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4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47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2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2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3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55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55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55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3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8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1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19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97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1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3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6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22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00000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3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4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4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4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4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4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4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4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4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4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4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4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6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1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12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19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3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6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6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60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02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53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6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1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1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6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2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4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70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8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1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2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2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4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1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1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3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3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3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3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3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3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39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3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4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65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40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4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6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6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6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6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7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5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27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2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3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7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1600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16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16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160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9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8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7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4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4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4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4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40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40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4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40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3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5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5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6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902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2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20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902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17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1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1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1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1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1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2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3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3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86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3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07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5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5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5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5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201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202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2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2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4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4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4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4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2:9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02:9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2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18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2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9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3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3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4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67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number-columns-spanned="3" table:number-rows-spanned="1" table:style-name="ce2">
            <text:p>36:34:0606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AF580B585B4990920DD28888C6EAAC8F7AF7FE98833AE279AEED0F018F8ED6F568AF47258C10E63B7407EBF84E1C8BD43787752AA2A9872DC60EC69730C5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4-10T11:03:52Z</meta:creation-date>
    <dc:date>2025-04-10T11:04:02Z</dc:date>
  </office:meta>
</office:document-meta>
</file>